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tijdelijke laad-/losvoorziening in het buitendijkse gebied van dijktraject 1 ter plaatse van Waalbandijk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tijdelijke laad-/losvoorziening in het buitendijkse gebied van dijktraject 1 ter plaatse van Waalbandijk te IJzendoorn 
</text:p>
            <text:p text:style-name="common-al">Zaaknummer: 278115
</text:p>
            <text:p text:style-name="common-al">DSO verzoeknummer: 2025070900978
</text:p>
            <text:p text:style-name="common-al">Ontvangst aanvraag: 09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115</meta:user-defined>
    <meta:user-defined meta:name="DCTERMS.abstract">het aanbrengen van een tijdelijke laad-/losvoorziening in het buitendijkse gebied van dijktraject 1 ter plaatse van Waalbandijk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tijdelijke laad-/losvoorziening in het buitendijkse gebied van dijktraject 1 ter plaatse van Waalbandijk te IJzendoorn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19</meta:user-defined>
    <meta:user-defined meta:name="OVERHEIDop.WsbID/DC.identifier">wsb-2025-16819</meta:user-defined>
    <meta:user-defined meta:name="OVERHEIDop.versieInformatie"/>
  </office:meta>
</office:document-meta>
</file>