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glasvezelkabel nabij Industrieweg 2-E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Industrieweg 2-E in Heerjansdam.</text:p>
            <text:p text:style-name="common-al">Zaaknummer: VTH202506-0275</text:p>
            <text:p text:style-name="common-al">Start bezwaartermijn (6 weken): 1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275</meta:user-defined>
    <meta:user-defined meta:name="DCTERMS.abstract">het leggen van een glasvezelkabel nabij Industrieweg 2-E in Heerjans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leggen van een glasvezelkabel nabij Industrieweg 2-E in Heerjansdam.</meta:user-defined>
    <meta:user-defined meta:name="DCTERMS.W3CDTF/DCTERMS.available">2025-07-14</meta:user-defined>
    <meta:user-defined meta:name="DCTERMS.W3CDTF/OVERHEIDop.jaargang">2025</meta:user-defined>
    <meta:user-defined meta:name="OVERHEIDop.publicationIssue">16815</meta:user-defined>
    <meta:user-defined meta:name="OVERHEIDop.WsbID/DC.identifier">wsb-2025-16815</meta:user-defined>
    <meta:user-defined meta:name="OVERHEIDop.versieInformatie"/>
  </office:meta>
</office:document-meta>
</file>