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voor het doorlopen van de ingangstoets van het HWBP ter plaatse van Waalbandijk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voor het doorlopen van de ingangstoets van het HWBP ter plaatse van Waalbandijk te Nieuwaal 
</text:p>
            <text:p text:style-name="common-al">Zaaknummer: 278103
</text:p>
            <text:p text:style-name="common-al">DSO verzoeknummer: 2025070900814
</text:p>
            <text:p text:style-name="common-al">Ontvangst aanvraag: 0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103</meta:user-defined>
    <meta:user-defined meta:name="DCTERMS.abstract">het uitvoeren van bodemonderzoek voor het doorlopen van de ingangstoets van het HWBP ter plaatse van Waalbandijk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voor het doorlopen van de ingangstoets van het HWBP ter plaatse van Waalbandijk te Nieuwaal</meta:user-defined>
    <meta:user-defined meta:name="DCTERMS.W3CDTF/DCTERMS.available">2025-07-14</meta:user-defined>
    <meta:user-defined meta:name="DCTERMS.W3CDTF/OVERHEIDop.jaargang">2025</meta:user-defined>
    <meta:user-defined meta:name="OVERHEIDop.publicationIssue">16812</meta:user-defined>
    <meta:user-defined meta:name="OVERHEIDop.WsbID/DC.identifier">wsb-2025-16812</meta:user-defined>
    <meta:user-defined meta:name="OVERHEIDop.versieInformatie"/>
  </office:meta>
</office:document-meta>
</file>