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brengen van een landbouwsluis voor het uitvoeren van onderhoud en het aanbrengen van een struinpad ter hoogte van de Waalbandijk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brengen van een landbouwsluis voor het uitvoeren van onderhoud en het aanbrengen van een struinpad ter hoogte van de Waalbandijk te Waardenburg buiten behandeling gelaten. 
</text:p>
            <text:p text:style-name="common-al">Zaaknummer: 217081
</text:p>
            <text:p text:style-name="common-al">DSO verzoeknummer: 2025031300940
</text:p>
            <text:p text:style-name="common-al">Start bezwaartermijn: 1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081</meta:user-defined>
    <meta:user-defined meta:name="DCTERMS.abstract">het aanbrengen van een landbouwsluis voor het uitvoeren van onderhoud en het aanbrengen van een struinpad ter hoogte van Waalbandijk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brengen van een landbouwsluis voor het uitvoeren van onderhoud en het aanbrengen van een struinpad ter hoogte van de Waalbandijk te Waardenburg</meta:user-defined>
    <meta:user-defined meta:name="DCTERMS.W3CDTF/DCTERMS.available">2025-07-14</meta:user-defined>
    <meta:user-defined meta:name="DCTERMS.W3CDTF/OVERHEIDop.jaargang">2025</meta:user-defined>
    <meta:user-defined meta:name="OVERHEIDop.publicationIssue">16811</meta:user-defined>
    <meta:user-defined meta:name="OVERHEIDop.WsbID/DC.identifier">wsb-2025-16811</meta:user-defined>
    <meta:user-defined meta:name="OVERHEIDop.versieInformatie"/>
  </office:meta>
</office:document-meta>
</file>