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middenspanningskabels in overige waterkeringen en in het profiel van vrije ruimte behorende bij een a-watergang nabij Gezandebaan 14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middenspanningskabels in overige waterkeringen en in het profiel van vrije ruimte behorende bij een a-watergang nabij Gezandebaan 14 te Someren. Het zaaknummer is 0654644091.</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 augustus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4091</meta:user-defined>
    <meta:user-defined meta:name="DCTERMS.abstract">Kabels en leidingen, PVVR, Waterberging, A-watergang, Gezandebaan 14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middenspanningskabels in overige waterkeringen en in het profiel van vrije ruimte behorende bij een a-watergang nabij Gezandebaan 14 te Someren</meta:user-defined>
    <meta:user-defined meta:name="DCTERMS.W3CDTF/DCTERMS.available">2025-07-14</meta:user-defined>
    <meta:user-defined meta:name="DCTERMS.W3CDTF/OVERHEIDop.jaargang">2025</meta:user-defined>
    <meta:user-defined meta:name="OVERHEIDop.publicationIssue">16810</meta:user-defined>
    <meta:user-defined meta:name="OVERHEIDop.WsbID/DC.identifier">wsb-2025-16810</meta:user-defined>
    <meta:user-defined meta:name="OVERHEIDop.versieInformatie"/>
  </office:meta>
</office:document-meta>
</file>