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711 verleende vergunning voor het leggen van kabels nabij de voorlandkering ter hoogte van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09468</meta:user-defined>
    <meta:user-defined meta:name="DCTERMS.abstract">het leggen van kabels nabij de voorlandkering ter hoogte van Zeedijk 2C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3711 verleende vergunning voor het leggen van kabels nabij de voorlandkering ter hoogte van Zeedijk 2C in Uit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81</meta:user-defined>
    <meta:user-defined meta:name="OVERHEIDop.WsbID/DC.identifier">wsb-2025-1681</meta:user-defined>
    <meta:user-defined meta:name="OVERHEIDop.versieInformatie"/>
  </office:meta>
</office:document-meta>
</file>