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de stuw Volkstuinen Heerjansdam ter hoogte van de Jhr. V.P.A. Beelaerts van Bloklandlaan 44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de stuw Volkstuinen Heerjansdam ter hoogte van de Jhr. V.P.A. Beelaerts van Bloklandlaan 44 in Heerjansdam.</text:p>
            <text:p text:style-name="common-al">Zaaknummer: VTH202505-0612</text:p>
            <text:p text:style-name="common-al">Start bezwaartermijn (6 weken): 14-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0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5-0612</meta:user-defined>
    <meta:user-defined meta:name="DCTERMS.abstract">het vervangen van een stuw ter hoogte van de Jhr. V.P.A. Beelaerts van Bloklandlaan 44 in Heerjans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vervangen van de stuw Volkstuinen Heerjansdam ter hoogte van de Jhr. V.P.A. Beelaerts van Bloklandlaan 44 in Heerjansdam.</meta:user-defined>
    <meta:user-defined meta:name="DCTERMS.W3CDTF/DCTERMS.available">2025-07-14</meta:user-defined>
    <meta:user-defined meta:name="DCTERMS.W3CDTF/OVERHEIDop.jaargang">2025</meta:user-defined>
    <meta:user-defined meta:name="OVERHEIDop.publicationIssue">16809</meta:user-defined>
    <meta:user-defined meta:name="OVERHEIDop.WsbID/DC.identifier">wsb-2025-16809</meta:user-defined>
    <meta:user-defined meta:name="OVERHEIDop.versieInformatie"/>
  </office:meta>
</office:document-meta>
</file>