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68657) Bekendmaking Vergunning Omgevingswet voor een wateractiviteit. Aanleggen natuurvriendelijke oever en andere werkzaamheden nabij Kerkhoef in Nuen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De aanvraag betreft het aanleggen van een natuurvriendelijke oever en andere werkzaamheden rondom b-water Kerkhoef in Nuen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80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0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0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68657</meta:user-defined>
    <meta:user-defined meta:name="DCTERMS.abstract">Aanleggen natuur vriendelijke oever en andere werkzaamheden rondom b-water Kerkhoef in Nuenen</meta:user-defined>
    <dc:language>nl</dc:language>
    <meta:user-defined meta:name="OVERHEIDop.locatietype/OVERHEIDop.gebiedsmarkering">Punt</meta:user-defined>
    <meta:user-defined meta:name="OVERHEIDop.locatietype/OVERHEIDop.gebiedsmarkering">Vlak</meta:user-defined>
    <meta:user-defined meta:name="DC.title">(0539268657) Bekendmaking Vergunning Omgevingswet voor een wateractiviteit. Aanleggen natuurvriendelijke oever en andere werkzaamheden nabij Kerkhoef in Nuenen</meta:user-defined>
    <meta:user-defined meta:name="DCTERMS.W3CDTF/DCTERMS.available">2025-07-14</meta:user-defined>
    <meta:user-defined meta:name="OVERHEIDop.externeBijlage">Vergunning verleend|exb-2025-25733</meta:user-defined>
    <meta:user-defined meta:name="DCTERMS.W3CDTF/OVERHEIDop.jaargang">2025</meta:user-defined>
    <meta:user-defined meta:name="OVERHEIDop.publicationIssue">16807</meta:user-defined>
    <meta:user-defined meta:name="OVERHEIDop.WsbID/DC.identifier">wsb-2025-16807</meta:user-defined>
    <meta:user-defined meta:name="OVERHEIDop.versieInformatie"/>
  </office:meta>
</office:document-meta>
</file>