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fkoppelen van hemelwater van het huidige gemengde rioolstelsel en regenwater opvangen in hwa-stelsel ter plaatse van Wilgenlaan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fkoppelen van hemelwater van het huidige gemengde rioolstelsel en regenwater opvangen in hwa-stelsel ter plaatse van Wilgenlaan te Werkendam buiten behandeling gelaten. 
</text:p>
            <text:p text:style-name="common-al">Zaaknummer: 195503
</text:p>
            <text:p text:style-name="common-al">DSO verzoeknummer: 2025020400200
</text:p>
            <text:p text:style-name="common-al">Start bezwaartermijn: 1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95503</meta:user-defined>
    <meta:user-defined meta:name="DCTERMS.abstract">het afkoppelen van hemelwater van het huidige gemengde rioolstelsel en regenwater opvangen in hwa-stelsel ter plaatse van Wilgenlaan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fkoppelen van hemelwater van het huidige gemengde rioolstelsel en regenwater opvangen in hwa-stelsel ter plaatse van Wilgenlaan te Werken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06</meta:user-defined>
    <meta:user-defined meta:name="OVERHEIDop.WsbID/DC.identifier">wsb-2025-16806</meta:user-defined>
    <meta:user-defined meta:name="OVERHEIDop.versieInformatie"/>
  </office:meta>
</office:document-meta>
</file>