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184 in Dongen.</text:p>
      <text:section text:name="zakelijke-mededeling_id1-3-2" text:style-name="zakelijke-mededeling">
        <text:section text:name="zakelijke-mededeling-tekst_id1-3-2-1" text:style-name="zakelijke-mededeling-tekst">
          <text:section text:name="tekst_id1-3-2-1-1" text:style-name="tekst">
            <text:p text:style-name="common-al">Besluitnummer 927323 ingevolge de Waterschapsverordening waterschap Brabantse Delta 2024 bekend gemaakt op 10 juli 2025 voor het gedeeltelijk dempen (over 8 meter) van b-water OWL37534,</text:p>
            <text:p text:style-name="common-al">ter hoogte van Vaartweg 184 in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184 in Dongen.</meta:user-defined>
    <meta:user-defined meta:name="DCTERMS.W3CDTF/DCTERMS.available">2025-07-14</meta:user-defined>
    <meta:user-defined meta:name="DCTERMS.W3CDTF/OVERHEIDop.jaargang">2025</meta:user-defined>
    <meta:user-defined meta:name="OVERHEIDop.externeBijlage">Besluit 927323|exb-2025-25718</meta:user-defined>
    <meta:user-defined meta:name="OVERHEIDop.externeBijlage">0652903335-A|exb-2025-25719</meta:user-defined>
    <meta:user-defined meta:name="OVERHEIDop.externeBijlage">0652903335-B|exb-2025-25720</meta:user-defined>
    <meta:user-defined meta:name="OVERHEIDop.externeBijlage">0652903335-C|exb-2025-25721</meta:user-defined>
    <meta:user-defined meta:name="OVERHEIDop.publicationIssue">16804</meta:user-defined>
    <meta:user-defined meta:name="OVERHEIDop.WsbID/DC.identifier">wsb-2025-16804</meta:user-defined>
    <meta:user-defined meta:name="OVERHEIDop.versieInformatie"/>
  </office:meta>
</office:document-meta>
</file>