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243KW 's-Graveland - AGV - WN2025-00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einde 1243KW 's-Graveland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09-07-2025 en geregistreerd onder zaaknummer WN2025-0031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19</meta:user-defined>
    <meta:user-defined meta:name="DCTERMS.abstract">Omgevingsvergunning Water, Gemeente Hilversum, Zuidereinde 199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einde 1243KW 's-Graveland - AGV - WN2025-003119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03</meta:user-defined>
    <meta:user-defined meta:name="OVERHEIDop.WsbID/DC.identifier">wsb-2025-16803</meta:user-defined>
    <meta:user-defined meta:name="OVERHEIDop.versieInformatie"/>
  </office:meta>
</office:document-meta>
</file>