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souterrain, het herstellen van een fundering en het maken van een aanbouw in de waterkering nabij Nieuwendammerdijk 427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7-2025
				</text:p>
            <text:p text:style-name="common-al">
            <text:span text:style-name="nadrukvet"> Zaaknummer: </text:span> 202507091324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8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913242</meta:user-defined>
    <meta:user-defined meta:name="DCTERMS.abstract">het wijzigen van souterrain, het herstellen van een fundering en het maken van een aanbouw in de waterkering nabij Nieuwendammerdijk 42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wijzigen van souterrain, het herstellen van een fundering en het maken van een aanbouw in de waterkering nabij Nieuwendammerdijk 427 in Amsterdam</meta:user-defined>
    <meta:user-defined meta:name="DCTERMS.W3CDTF/DCTERMS.available">2025-07-14</meta:user-defined>
    <meta:user-defined meta:name="DCTERMS.W3CDTF/OVERHEIDop.jaargang">2025</meta:user-defined>
    <meta:user-defined meta:name="OVERHEIDop.publicationIssue">16802</meta:user-defined>
    <meta:user-defined meta:name="OVERHEIDop.WsbID/DC.identifier">wsb-2025-16802</meta:user-defined>
    <meta:user-defined meta:name="OVERHEIDop.versieInformatie"/>
  </office:meta>
</office:document-meta>
</file>