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3150) Aanvraag omgevingsvergunning voor een wateractiviteit bouwwerk plaatsen en maaiveld verhogen in bergingsgebied. De werkzaamheden vinden plaats in de buurt van Strabrechtsedijk in H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juli 2025 een aanvraag voor een vergunning in het kader van de Omgevingswet voor een wateractiviteit ontvangen voor het plaatsen van een bouwwerk en het maaiveld verhogen in bergingsgebied. De werkzaamheden vinden plaats in de buurt van Strabrechtsedijk in Heeze. De aanvraag is geregistreerd met zaaknummer 053933315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315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8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3150</meta:user-defined>
    <meta:user-defined meta:name="DCTERMS.abstract">Bouwwerk plaatsen en maaiveld verhogen in bergingsgebied nabij Strabrechtsedijk in Heeze</meta:user-defined>
    <dc:language>nl</dc:language>
    <meta:user-defined meta:name="OVERHEIDop.locatietype/OVERHEIDop.gebiedsmarkering">Punt</meta:user-defined>
    <meta:user-defined meta:name="OVERHEIDop.locatietype/OVERHEIDop.gebiedsmarkering">Vlak</meta:user-defined>
    <meta:user-defined meta:name="DC.title">(0539333150) Aanvraag omgevingsvergunning voor een wateractiviteit bouwwerk plaatsen en maaiveld verhogen in bergingsgebied. De werkzaamheden vinden plaats in de buurt van Strabrechtsedijk in Heeze</meta:user-defined>
    <meta:user-defined meta:name="DCTERMS.W3CDTF/DCTERMS.available">2025-07-14</meta:user-defined>
    <meta:user-defined meta:name="DCTERMS.W3CDTF/OVERHEIDop.jaargang">2025</meta:user-defined>
    <meta:user-defined meta:name="OVERHEIDop.publicationIssue">16801</meta:user-defined>
    <meta:user-defined meta:name="OVERHEIDop.WsbID/DC.identifier">wsb-2025-16801</meta:user-defined>
    <meta:user-defined meta:name="OVERHEIDop.versieInformatie"/>
  </office:meta>
</office:document-meta>
</file>