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leggen van kabels langs/kruisend waterlopen/waterkeringen (verlengen termijn) in open ontgraving/met gestuurde boringen van Beverwijk naar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5
				</text:p>
            <text:p text:style-name="common-al">
            <text:span text:style-name="nadrukvet"> Zaaknummer: </text:span> 20250626129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612983</meta:user-defined>
    <meta:user-defined meta:name="DCTERMS.abstract">leggen van kabels langs/kruisend waterlopen/waterkeringen (verlengen termijn) in open ontgraving/met gestuurde boringen van Beverwijk naar Oterleek</meta:user-defined>
    <dc:language>nl</dc:language>
    <meta:user-defined meta:name="OVERHEIDop.locatietype/OVERHEIDop.gebiedsmarkering">Punt</meta:user-defined>
    <meta:user-defined meta:name="DC.title">Kennisgeving aanvraag vergunning voor leggen van kabels langs/kruisend waterlopen/waterkeringen (verlengen termijn) in open ontgraving/met gestuurde boringen van Beverwijk naar Oterleek</meta:user-defined>
    <meta:user-defined meta:name="DCTERMS.W3CDTF/DCTERMS.available">2025-07-14</meta:user-defined>
    <meta:user-defined meta:name="DCTERMS.W3CDTF/OVERHEIDop.jaargang">2025</meta:user-defined>
    <meta:user-defined meta:name="OVERHEIDop.publicationIssue">16800</meta:user-defined>
    <meta:user-defined meta:name="OVERHEIDop.WsbID/DC.identifier">wsb-2025-16800</meta:user-defined>
    <meta:user-defined meta:name="OVERHEIDop.versieInformatie"/>
  </office:meta>
</office:document-meta>
</file>