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choeiing en verbreden van de oprit ter plaatse van de Lage Giessen 30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choeiing en verbreden van de oprit ter plaatse van de Lage Giessen 30 te Hoornaar 
</text:p>
            <text:p text:style-name="common-al">Zaaknummer: 171121
</text:p>
            <text:p text:style-name="common-al">DSO verzoeknummer: 2025010500039
</text:p>
            <text:p text:style-name="common-al">Ontvangst aanvraag: 05-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1121</meta:user-defined>
    <meta:user-defined meta:name="DCTERMS.abstract">het vervangen van de beschoeiing en verbreden van de oprit ter plaatse van de Lage Giessen 30 te Hoornaar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choeiing en verbreden van de oprit ter plaatse van de Lage Giessen 30 te Hoornaar</meta:user-defined>
    <meta:user-defined meta:name="DCTERMS.W3CDTF/DCTERMS.available">2025-01-08</meta:user-defined>
    <meta:user-defined meta:name="DCTERMS.W3CDTF/OVERHEIDop.jaargang">2025</meta:user-defined>
    <meta:user-defined meta:name="OVERHEIDop.publicationIssue">168</meta:user-defined>
    <meta:user-defined meta:name="OVERHEIDop.WsbID/DC.identifier">wsb-2025-168</meta:user-defined>
    <meta:user-defined meta:name="OVERHEIDop.versieInformatie"/>
  </office:meta>
</office:document-meta>
</file>