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eilbesluit Arkemheen 2025 is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7 juli 2025 heeft het algemeen bestuur van Waterschap Vallei en Veluwe het Peilbesluit Arkemheen 2025 vastgesteld. </text:p>
            <text:p text:style-name="al">Eerder publiceerde het waterschap al het ontwerp van dit peilbesluit. Nu is het definitieve peilbesluit vastgesteld. </text:p>
            <text:p text:style-name="al">Het peilbesluit en de bijbehorende documenten vindt u hiernaast bij Externe bijlagen.</text:p>
            <text:p text:style-name="al"/>
            <text:p text:style-name="tussenkopcur">Ter inzage</text:p>
            <text:p text:style-name="al">U kunt van 15 juli 2025 tot en met 25 augustus 2025 het peilbesluit en de bijbehorende documenten komen bekijken. </text:p>
            <text:p text:style-name="al">Dat kan tijdens <text:a xlink:href="https://www.vallei-veluwe.nl/contact" xlink:type="simple">openingstijden</text:a> op het Waterschapshuis, Steenbokstraat 10 te Apeldoorn: elke werkdag na telefonische afspraak (055) 5 272 911.</text:p>
            <text:p text:style-name="al"/>
            <text:p text:style-name="tussenkopcur">Beroep bij de rechtbank</text:p>
            <text:p text:style-name="al">Bent u belanghebbende en bent u het niet eens met het peilbesluit, dan kunt u beroep instellen bij de rechtbank. Beroep instellen doet u door een beroepschrift in te dienen (zie ook hierna). </text:p>
            <text:p text:style-name="al">U bent belanghebbende als u bijvoorbeeld eigenaar bent van landbouwgrond of van een woning in het gebied van het peilbesluit.</text:p>
            <text:p text:style-name="al"/>
            <text:p text:style-name="tussenkopcur">Beroepstermijn</text:p>
            <text:p text:style-name="al">De termijn voor het indienen van het beroepschrift bedraagt 6 weken. Deze termijn begint met ingang van de dag na de dag van bekendmaking. Dit betekent dat het beroepschrift uiterlijk op 25 augustus 2025  ingediend moet zijn. </text:p>
            <text:p text:style-name="al">U moet voor het instellen van beroep een bedrag aan de rechtbank betalen. </text:p>
            <text:p text:style-name="al"/>
            <text:p text:style-name="tussenkopcur">Inhoud beroepschrift</text:p>
            <text:p text:style-name="al">Neemt u in uw beroepschrift in ieder geval op:</text:p>
            <text:list text:style-name="id1-3-2-2-1-20">
              <text:list-item text:style-override="id1-3-2-2-1-20-1">
                <text:number>1.</text:number>
                <text:p text:style-name="al">uw naam en adres;</text:p>
              </text:list-item>
              <text:list-item text:style-override="id1-3-2-2-1-20-2">
                <text:number>2.</text:number>
                <text:p text:style-name="al">de dagtekening (= datum van ondertekening);</text:p>
              </text:list-item>
              <text:list-item text:style-override="id1-3-2-2-1-20-3">
                <text:number>3.</text:number>
                <text:p text:style-name="al">een omschrijving van het besluit waartegen het beroepschrift is gericht; </text:p>
              </text:list-item>
              <text:list-item text:style-override="id1-3-2-2-1-20-4">
                <text:number>4.</text:number>
                <text:p text:style-name="al">de gronden van beroep (de reden waarom u beroep instelt);</text:p>
              </text:list-item>
              <text:list-item text:style-override="id1-3-2-2-1-20-5">
                <text:number>5.</text:number>
                <text:p text:style-name="al">uw handtekening.</text:p>
              </text:list-item>
            </text:list>
            <text:p text:style-name="al"/>
            <text:p text:style-name="tussenkopcur">Hoe dient u een beroepschrift in?</text:p>
            <text:p text:style-name="al">U richt het beroepschrift aan de Rechtbank Gelderland, locatie Arnhem, Postbus 9030, 6800 EM Arnhem, met een kopie van het peilbesluit. U kunt ook digitaal beroep instellen bij de rechtbank via <text:a xlink:href="https://mijn.rechtspraak.nl/start/burger%23:Beroep-bij-de-rechtbank" xlink:type="simple">https://mijn.rechtspraak.nl/start/burger#:Beroep-bij-de-rechtbank</text:a>. Daarvoor moet u beschikken over een elektronische handtekening (DigiD). Kijk op de website voor de precieze voorwaarden.</text:p>
            <text:p text:style-name="al"/>
            <text:p text:style-name="tussenkopcur">Wilt u dat het waterschap het peilbesluit niet kan uitvoeren (voorlopige voorziening) ?  </text:p>
            <text:p text:style-name="al">Als u een beroepschrift indient, betekent dat niet dat het waterschap peilbesluit niet kan uitvoeren. </text:p>
            <text:p text:style-name="al">Wilt u dat het peilbesluit niet wordt uitgevoerd, dan kunt u de rechtbank Gelderland vragen de uitvoering tegen te houden. Dit heet het indienen van een verzoek om een voorlopige voorziening. Dit kan schriftelijk of online via de website van de rechtbank via <text:a xlink:href="https://mijn.rechtspraak.nl/start/burger%23:Beroep-bij-de-rechtbank" xlink:type="simple">https://mijn.rechtspraak.nl/start/burger#:Beroep-bij-de-rechtbank</text:a>. U moet voor het indienen van een verzoek om een voorlopige voorziening een bedrag aan de rechtbank betalen. Voor meer informatie kunt u de rechtbank bellen. Dit kan via het telefoonnummer 088 361 6161. </text:p>
            <text:p text:style-name="al"/>
            <text:p text:style-name="tussenkopcur">Schadevergoeding</text:p>
            <text:p text:style-name="al">Voor vergoeding van financieel nadeel dat onverhoopt ontstaat als gevolg van het peilbesluit kan een benadeelde een beroep doen op artikel 15.1 van de Omgevings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15.1 van de Omgevingswet wordt vergoed.</text:p>
            <text:p text:style-name="al">Op het verzoek om schadevergoeding is naast artikel 15.1 van de Omgevingswet ook de Verordening nadeelcompensatie Waterschap Vallei en Veluwe 2025 van toepassing. </text:p>
            <text:p text:style-name="al"/>
            <text:p text:style-name="tussenkopcur">Vragen</text:p>
            <text:p text:style-name="al">Voor vragen over het peilbesluit kunt u contact opnemen met Joël Verstoep, telefoonnummer (055) 5 272 911. Voor juridische vragen kunt u contact opnemen met Jaap Doude van Troostwijk, telefoonnummer (055) 5 272 911.</text:p>
            <text:p text:style-name="al">Apeldoorn,</text:p>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79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9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2.41 van de Omgevingswet]|[1.0:c:BWBR0037885&amp;artikel=2.41&amp;g=2025-07-01</meta:user-defined>
    <meta:user-defined meta:name="DCTERMS.abstract">Algemeen bestuur van Waterschap Vallei en Veluwe heeft het Peilbesluit Arkemheen 2025 vastgesteld. Eerder publiceerde het waterschap al het ontwerp van dit peilbesluit. Nu is het definitieve peilbesluit vastgesteld. </meta:user-defined>
    <meta:user-defined meta:name="DCTERMS.alternative">Peilbesluit Arkemheen 2025 is vastgesteld</meta:user-defined>
    <dc:language>nl</dc:language>
    <meta:user-defined meta:name="OVERHEIDop.locatietype/OVERHEIDop.gebiedsmarkering">Lijn</meta:user-defined>
    <meta:user-defined meta:name="DC.title">Peilbesluit Arkemheen 2025 is vastgesteld</meta:user-defined>
    <meta:user-defined meta:name="DCTERMS.W3CDTF/DCTERMS.available">2025-07-14</meta:user-defined>
    <meta:user-defined meta:name="OVERHEIDop.externeBijlage">1 Peilbesluit Arkemheen 2025|exb-2025-25711</meta:user-defined>
    <meta:user-defined meta:name="OVERHEIDop.externeBijlage">2 Peilafweging Arkemheen|exb-2025-25712</meta:user-defined>
    <meta:user-defined meta:name="OVERHEIDop.externeBijlage">3 Inventarisatierapport Arkemheen|exb-2025-25713</meta:user-defined>
    <meta:user-defined meta:name="OVERHEIDop.externeBijlage">4 Kaarten Arkemheen|exb-2025-25714</meta:user-defined>
    <meta:user-defined meta:name="OVERHEIDop.externeBijlage">5 Beantwoording zienswijzen peilbesluit Arkemheen|exb-2025-25715</meta:user-defined>
    <meta:user-defined meta:name="DCTERMS.W3CDTF/OVERHEIDop.jaargang">2025</meta:user-defined>
    <meta:user-defined meta:name="OVERHEIDop.publicationIssue">16799</meta:user-defined>
    <meta:user-defined meta:name="OVERHEIDop.WsbID/DC.identifier">wsb-2025-16799</meta:user-defined>
    <meta:user-defined meta:name="OVERHEIDop.versieInformatie"/>
  </office:meta>
</office:document-meta>
</file>