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7862 voor het verlengen van een duiker en het dempen van overig oppervlaktewater ter plaatse van Rijnsburgerweg 59A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lengen van een duiker naar 100 meter ter plaatse van Rijnsburgerweg 59A in Oegstgeest. </text:p>
            <text:p text:style-name="common-al">b. Het dempen van 217 m² overig oppervlaktewater ter plaatse van Rijnsburgerweg 59A in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7862 voor het verlengen van een duiker en het dempen van overig oppervlaktewater ter plaatse van Rijnsburgerweg 59A in Oegstgeest.</meta:user-defined>
    <meta:user-defined meta:name="OVERHEIDop.datumEindeReactietermijn">2025-08-22</meta:user-defined>
    <meta:user-defined meta:name="OVERHEIDop.TilID/OVERHEIDop.terinzageleggingOP">til-2025-23846</meta:user-defined>
    <meta:user-defined meta:name="DCTERMS.W3CDTF/DCTERMS.available">2025-07-14</meta:user-defined>
    <meta:user-defined meta:name="DCTERMS.W3CDTF/OVERHEIDop.jaargang">2025</meta:user-defined>
    <meta:user-defined meta:name="OVERHEIDop.publicationIssue">16794</meta:user-defined>
    <meta:user-defined meta:name="OVERHEIDop.WsbID/DC.identifier">wsb-2025-16794</meta:user-defined>
    <meta:user-defined meta:name="OVERHEIDop.versieInformatie"/>
  </office:meta>
</office:document-meta>
</file>