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revisievergunning actualisatie lozingsvergunning Gooimeerdijk-Oost 12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Provincie Flevoland</text:span> te Lelystad is voor de lozingsactiviteit aan de <text:span text:style-name="nadrukvet">Gooimeerdijk-Oost 12 </text:span>te Zeewolde een revisievergunning verleend waarbij ook de voorschriften zijn geactualiseerd. Tegelijk met het van kracht worden van de revisievergunning is de bestaande vergunning voor deze lozingsactiviteit ingetrokken. Tevens is de maatwerkbeschikking voor de lozing van behandeld huishoudelijk afvalwater ingetrokken. De revisievergunning heeft betrekking op het lozen van afvloeiend hemelwater dat afkomstig is van een bodembeschermende voorziening, op oppervlaktewater in beheer van het waterschap. </text:p>
            <text:p text:style-name="common-al">Aan de beschikking zijn voorschriften verbonden in het belang van de bescherming van de kwaliteit van het ontvangende oppervlaktewater.</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20 augustus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79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2923 - ZZL/WPRC-1601025934-9</meta:user-defined>
    <meta:user-defined meta:name="DCTERMS.abstract">Met betrekking tot een lozingsactiviteit aan de Gooimeerdijk-Oost 12 te Zeewolde is een revisievergunning verleend waarbij ook de voorschriften zijn geactualiseerd. </meta:user-defined>
    <dc:language>nl</dc:language>
    <meta:user-defined meta:name="OVERHEIDop.locatietype/OVERHEIDop.gebiedsmarkering">Adres</meta:user-defined>
    <meta:user-defined meta:name="DC.title">Waterschap Zuiderzeeland - goedkeuring revisievergunning actualisatie lozingsvergunning Gooimeerdijk-Oost 12 te Zeewolde</meta:user-defined>
    <meta:user-defined meta:name="DCTERMS.W3CDTF/DCTERMS.available">2025-07-14</meta:user-defined>
    <meta:user-defined meta:name="DCTERMS.W3CDTF/OVERHEIDop.jaargang">2025</meta:user-defined>
    <meta:user-defined meta:name="OVERHEIDop.publicationIssue">16792</meta:user-defined>
    <meta:user-defined meta:name="OVERHEIDop.WsbID/DC.identifier">wsb-2025-16792</meta:user-defined>
    <meta:user-defined meta:name="OVERHEIDop.versieInformatie"/>
  </office:meta>
</office:document-meta>
</file>