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aadhuisstraat 9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24780 ingevolge de Waterschapsverordening waterschap Brabantse Delta 2024 bekend gemaakt op 10 juli 2025 voor het uitbreiden van een woning aan de Raadhuisstraat te Hooge Zwaluwe en het vervangen, hebben en onderhouden van de vloer en funderingspalen ten behoeve van de stabilisering van de woning aan de Raadhuisstraat 9 te Hooge Zwaluwe, in, op of onder een waterkering bij ons waterschap bekend als de compartimenteringskering DWK00684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aadhuisstraat 9 te Hooge Zwaluwe.</meta:user-defined>
    <meta:user-defined meta:name="DCTERMS.W3CDTF/DCTERMS.available">2025-07-14</meta:user-defined>
    <meta:user-defined meta:name="DCTERMS.W3CDTF/OVERHEIDop.jaargang">2025</meta:user-defined>
    <meta:user-defined meta:name="OVERHEIDop.externeBijlage">Besluit 924780 publ.|exb-2025-25701</meta:user-defined>
    <meta:user-defined meta:name="OVERHEIDop.externeBijlage">23032_B911_C_250516 (geanonimiseerd)|exb-2025-25702</meta:user-defined>
    <meta:user-defined meta:name="OVERHEIDop.externeBijlage">23032_D211_A_250516 (geanonimiseerd)|exb-2025-25703</meta:user-defined>
    <meta:user-defined meta:name="OVERHEIDop.externeBijlage">911035-A|exb-2025-25704</meta:user-defined>
    <meta:user-defined meta:name="OVERHEIDop.externeBijlage">DO-3001-S250022 (geanonimiseerd)|exb-2025-25705</meta:user-defined>
    <meta:user-defined meta:name="OVERHEIDop.externeBijlage">DO-3002-S250022 (geanonimiseerd)|exb-2025-25706</meta:user-defined>
    <meta:user-defined meta:name="OVERHEIDop.publicationIssue">16791</meta:user-defined>
    <meta:user-defined meta:name="OVERHEIDop.WsbID/DC.identifier">wsb-2025-16791</meta:user-defined>
    <meta:user-defined meta:name="OVERHEIDop.versieInformatie"/>
  </office:meta>
</office:document-meta>
</file>