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maken van een brug en het aanleggen van een pad en een taludtrap bij de primaire waterkering nabij Noorder IJ- en Zeeweg 5B in Zaa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9-07-2025
				</text:p>
            <text:p text:style-name="common-al">
            <text:span text:style-name="nadrukvet"> Zaaknummer: </text:span> 202507091323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79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9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9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0913236</meta:user-defined>
    <meta:user-defined meta:name="DCTERMS.abstract">het maken van een brug en het aanleggen van een pad en een taludtrap bij de primaire waterkering nabij Noorder IJ- en Zeeweg 5B in Zaan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maken van een brug en het aanleggen van een pad en een taludtrap bij de primaire waterkering nabij Noorder IJ- en Zeeweg 5B in Zaandam</meta:user-defined>
    <meta:user-defined meta:name="DCTERMS.W3CDTF/DCTERMS.available">2025-07-14</meta:user-defined>
    <meta:user-defined meta:name="DCTERMS.W3CDTF/OVERHEIDop.jaargang">2025</meta:user-defined>
    <meta:user-defined meta:name="OVERHEIDop.publicationIssue">16790</meta:user-defined>
    <meta:user-defined meta:name="OVERHEIDop.WsbID/DC.identifier">wsb-2025-16790</meta:user-defined>
    <meta:user-defined meta:name="OVERHEIDop.versieInformatie"/>
  </office:meta>
</office:document-meta>
</file>