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stuwput op de locatie nabij Lange Meentweg 17A in Woerdense Verlaat met code HDSR66470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stuwput op de locatie nabij Lange Meentweg 17A in Woerdense Verlaat. Deze aanvraag is ontvangen op 10 juli 2025 en geregistreerd onder zaak 66470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470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stuwput op de locatie nabij Lange Meentweg 17A in Woerdense Verlaat met code HDSR664705.</meta:user-defined>
    <meta:user-defined meta:name="DCTERMS.W3CDTF/DCTERMS.available">2025-07-14</meta:user-defined>
    <meta:user-defined meta:name="DCTERMS.W3CDTF/OVERHEIDop.jaargang">2025</meta:user-defined>
    <meta:user-defined meta:name="OVERHEIDop.publicationIssue">16788</meta:user-defined>
    <meta:user-defined meta:name="OVERHEIDop.WsbID/DC.identifier">wsb-2025-16788</meta:user-defined>
    <meta:user-defined meta:name="OVERHEIDop.versieInformatie"/>
  </office:meta>
</office:document-meta>
</file>