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aanbrengen verhard oppervlak t.h.v. Karel Doormanweg 26 Tolle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Minkfarm Valburg B.V. </text:span>te <text:span text:style-name="nadrukvet">Tollebeek</text:span> is een vergunning verleend volgens de Omgevingswet en Waterschapsverordening Waterschap Zuiderzeeland. De vergunning is verleend voor het aanbrengen van nieuw verhard oppervlak en het verbreden van kavelsloot N:J067/J067-N ter compensatie van de toename van het verhard oppervlak, ter hoogte van de Karel Doormanweg 26 te Tollebeek.</text:p>
            <text:p text:style-name="common-al">
            <text:span text:style-name="nadrukvet">Datum bekendmaking: 10 jul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text:span text:style-name="nadrukvet">Emmeloor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2 augustus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78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8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8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125 ZZL/WPRC-1686934606-14</meta:user-defined>
    <meta:user-defined meta:name="DCTERMS.abstract">De vergunning is verleend voor het aanbrengen van nieuw verhard oppervlak en het verbreden van kavelsloot N:J067/J067-N ter compensatie van de toename van het verhard oppervlak, ter hoogte van de Karel Doormanweg 26 te Tollebeek.</meta:user-defined>
    <dc:language>nl</dc:language>
    <meta:user-defined meta:name="OVERHEIDop.locatietype/OVERHEIDop.gebiedsmarkering">Adres</meta:user-defined>
    <meta:user-defined meta:name="DC.title">Waterschap Zuiderzeeland - omgevingsvergunning waterstaatswerken - aanbrengen verhard oppervlak t.h.v. Karel Doormanweg 26 Tollebeek</meta:user-defined>
    <meta:user-defined meta:name="DCTERMS.W3CDTF/DCTERMS.available">2025-07-14</meta:user-defined>
    <meta:user-defined meta:name="DCTERMS.W3CDTF/OVERHEIDop.jaargang">2025</meta:user-defined>
    <meta:user-defined meta:name="OVERHEIDop.publicationIssue">16785</meta:user-defined>
    <meta:user-defined meta:name="OVERHEIDop.WsbID/DC.identifier">wsb-2025-16785</meta:user-defined>
    <meta:user-defined meta:name="OVERHEIDop.versieInformatie"/>
  </office:meta>
</office:document-meta>
</file>