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6691 voor het realiseren van een alternatieve waterberging ter plaatse van Weddeloop 6a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realiseren van een alternatieve waterberging in de vorm van een wadi, waarbij 98 m³ moet worden geborgen ter compensatie van de toename aan verhard oppervlak, dit ter plaatse van Weddeloop 6a in Voorschot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78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8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8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26691 voor het realiseren van een alternatieve waterberging ter plaatse van Weddeloop 6a in Voorschoten</meta:user-defined>
    <meta:user-defined meta:name="OVERHEIDop.datumEindeReactietermijn">2025-08-22</meta:user-defined>
    <meta:user-defined meta:name="OVERHEIDop.TilID/OVERHEIDop.terinzageleggingOP">til-2025-23837</meta:user-defined>
    <meta:user-defined meta:name="DCTERMS.W3CDTF/DCTERMS.available">2025-07-14</meta:user-defined>
    <meta:user-defined meta:name="DCTERMS.W3CDTF/OVERHEIDop.jaargang">2025</meta:user-defined>
    <meta:user-defined meta:name="OVERHEIDop.publicationIssue">16780</meta:user-defined>
    <meta:user-defined meta:name="OVERHEIDop.WsbID/DC.identifier">wsb-2025-16780</meta:user-defined>
    <meta:user-defined meta:name="OVERHEIDop.versieInformatie"/>
  </office:meta>
</office:document-meta>
</file>