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beschoeiing bij Schalkwijkseweg 26 - Schalkwijk met code HDSR662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beschoeiing bij Schalkwijkseweg 26 - Schalkwijk. De melding is ontvangen op 3 juli 2025 en geregistreerd onder zaak 66242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47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beschoeiing bij Schalkwijkseweg 26 - Schalkwijk met code HDSR662426</meta:user-defined>
    <meta:user-defined meta:name="DCTERMS.W3CDTF/DCTERMS.available">2025-07-14</meta:user-defined>
    <meta:user-defined meta:name="DCTERMS.W3CDTF/OVERHEIDop.jaargang">2025</meta:user-defined>
    <meta:user-defined meta:name="OVERHEIDop.publicationIssue">16778</meta:user-defined>
    <meta:user-defined meta:name="OVERHEIDop.WsbID/DC.identifier">wsb-2025-16778</meta:user-defined>
    <meta:user-defined meta:name="OVERHEIDop.versieInformatie"/>
  </office:meta>
</office:document-meta>
</file>