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mantelbuis en een laagspanningskabel in twee overige waterkeringen en het aanleggen van een laagspanningskabel in de beschermingszone bij een a-watergang nabij Ossestraat 11 te Ma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mantelbuis en een laagspanningskabel in twee overige waterkeringen en het aanleggen, hebben en behouden van een laagspanningskabel in de beschermingszone bij een a-watergang nabij Ossestraat 11 te Macharen. Het zaaknummer is 0654628386.</text:p>
            <text:p text:style-name="common-al">
            <text:span text:style-name="nadrukvet">Besluitdatum:</text:span> 10-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 augustus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77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7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7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8386</meta:user-defined>
    <meta:user-defined meta:name="DCTERMS.abstract">Kabels en leidingen, Waterkering, Delenkanaal, Ossestraat 11 Macha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mantelbuis en een laagspanningskabel in twee overige waterkeringen en het aanleggen van een laagspanningskabel in de beschermingszone bij een a-watergang nabij Ossestraat 11 te Macharen</meta:user-defined>
    <meta:user-defined meta:name="DCTERMS.W3CDTF/DCTERMS.available">2025-07-14</meta:user-defined>
    <meta:user-defined meta:name="DCTERMS.W3CDTF/OVERHEIDop.jaargang">2025</meta:user-defined>
    <meta:user-defined meta:name="OVERHEIDop.publicationIssue">16776</meta:user-defined>
    <meta:user-defined meta:name="OVERHEIDop.WsbID/DC.identifier">wsb-2025-16776</meta:user-defined>
    <meta:user-defined meta:name="OVERHEIDop.versieInformatie"/>
  </office:meta>
</office:document-meta>
</file>