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maken van filmopnames op de locatie bij Rubenslaan 17A in Bilthoven met code HDSR6643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maken van filmopnames op de locatie bij Rubenslaan 17A in Bilthoven. Deze aanvraag is ontvangen op 9 juli 2025 en geregistreerd onder zaak 664305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4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77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77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77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4701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maken van filmopnames op de locatie bij Rubenslaan 17A in Bilthoven met code HDSR664305.</meta:user-defined>
    <meta:user-defined meta:name="DCTERMS.W3CDTF/DCTERMS.available">2025-07-14</meta:user-defined>
    <meta:user-defined meta:name="DCTERMS.W3CDTF/OVERHEIDop.jaargang">2025</meta:user-defined>
    <meta:user-defined meta:name="OVERHEIDop.publicationIssue">16774</meta:user-defined>
    <meta:user-defined meta:name="OVERHEIDop.WsbID/DC.identifier">wsb-2025-16774</meta:user-defined>
    <meta:user-defined meta:name="OVERHEIDop.versieInformatie"/>
  </office:meta>
</office:document-meta>
</file>