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realiseren van een aanlegsteiger ter plaatse van Maasdijk 12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realiseren van een aanlegsteiger ter plaatse van Maasdijk 12 te Nederhemert buiten behandeling gelaten. 
</text:p>
            <text:p text:style-name="common-al">Zaaknummer: 274288
</text:p>
            <text:p text:style-name="common-al">DSO verzoeknummer: 2025062501469
</text:p>
            <text:p text:style-name="common-al">Start bezwaartermijn: 11-07-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77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7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74288</meta:user-defined>
    <meta:user-defined meta:name="DCTERMS.abstract">het realiseren van een aanlegsteiger ter plaatse van Maasdijk 12 te Nederhemert </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realiseren van een aanlegsteiger ter plaatse van Maasdijk 12 te Nederhemert</meta:user-defined>
    <meta:user-defined meta:name="DCTERMS.W3CDTF/DCTERMS.available">2025-07-14</meta:user-defined>
    <meta:user-defined meta:name="DCTERMS.W3CDTF/OVERHEIDop.jaargang">2025</meta:user-defined>
    <meta:user-defined meta:name="OVERHEIDop.publicationIssue">16773</meta:user-defined>
    <meta:user-defined meta:name="OVERHEIDop.WsbID/DC.identifier">wsb-2025-16773</meta:user-defined>
    <meta:user-defined meta:name="OVERHEIDop.versieInformatie"/>
  </office:meta>
</office:document-meta>
</file>