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3308) Aanvraag omgevingsvergunning voor een wateractiviteit: het leggen van een kabel middels een boogzinker onder a-water RS1. De werkzaamheden vinden plaats in de buurt van Heizenschedijk 2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5 een aanvraag voor een vergunning in het kader van de Omgevingswet voor een wateractiviteit ontvangen voor het leggen van een kabel middels een boogzinker onder a-water RS1 waarop ook een vastgesteld profiel van vrije ruimte van toepassing is. De werkzaamheden vinden plaats in de buurt van Heizenschedijk 2 in Moergestel. De aanvraag is geregistreerd met zaaknummer 053933330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330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7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3308</meta:user-defined>
    <meta:user-defined meta:name="DCTERMS.abstract">het leggen van een kabel middels een boogzinker onder a-water RS1 binnen pvvr (25 meter) nabij Heizenschedijk 2 in Moerge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3308) Aanvraag omgevingsvergunning voor een wateractiviteit: het leggen van een kabel middels een boogzinker onder a-water RS1. De werkzaamheden vinden plaats in de buurt van Heizenschedijk 2 in Moerges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772</meta:user-defined>
    <meta:user-defined meta:name="OVERHEIDop.WsbID/DC.identifier">wsb-2025-16772</meta:user-defined>
    <meta:user-defined meta:name="OVERHEIDop.versieInformatie"/>
  </office:meta>
</office:document-meta>
</file>