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alingenstraat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6321 ingevolge de Waterschapsverordening waterschap Brabantse Delta 2024 bekend gemaakt op 10 juli 2025 voor het aanleggen van een vlonder op 4 palen met betonfundering in de (1 meter brede) beschermingszone naast het a-water (met leggercode OVK01203), ter hoogte van Kralingenstraat 18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7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ralingenstraat 18 te Tilburg.</meta:user-defined>
    <meta:user-defined meta:name="DCTERMS.W3CDTF/DCTERMS.available">2025-07-11</meta:user-defined>
    <meta:user-defined meta:name="DCTERMS.W3CDTF/OVERHEIDop.jaargang">2025</meta:user-defined>
    <meta:user-defined meta:name="OVERHEIDop.externeBijlage">Besluit 926321|exb-2025-25674</meta:user-defined>
    <meta:user-defined meta:name="OVERHEIDop.externeBijlage">899087-A|exb-2025-25675</meta:user-defined>
    <meta:user-defined meta:name="OVERHEIDop.externeBijlage">899087-B|exb-2025-25676</meta:user-defined>
    <meta:user-defined meta:name="OVERHEIDop.externeBijlage">899087-C|exb-2025-25677</meta:user-defined>
    <meta:user-defined meta:name="OVERHEIDop.publicationIssue">16769</meta:user-defined>
    <meta:user-defined meta:name="OVERHEIDop.WsbID/DC.identifier">wsb-2025-16769</meta:user-defined>
    <meta:user-defined meta:name="OVERHEIDop.versieInformatie"/>
  </office:meta>
</office:document-meta>
</file>