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oeksedijk 6 te Schijf.</text:p>
      <text:section text:name="zakelijke-mededeling_id1-3-2" text:style-name="zakelijke-mededeling">
        <text:section text:name="zakelijke-mededeling-tekst_id1-3-2-1" text:style-name="zakelijke-mededeling-tekst">
          <text:section text:name="tekst_id1-3-2-1-1" text:style-name="tekst">
            <text:p text:style-name="common-al">Besluitnummer 926714 ingevolge de Waterschapsverordening waterschap Brabantse Delta 2024 bekend gemaakt op 10 juli 2025 voor het:</text:p>
            <text:list text:style-name="id1-3-2-1-1-2">
              <text:list-item text:style-override="id1-3-2-1-1-2-1">
                <text:number>1.</text:number>
                <text:p text:style-name="al">over een lengte van ca 37 meter dempen van een gedeelte van B-waterloop OWL25927; </text:p>
              </text:list-item>
              <text:list-item text:style-override="id1-3-2-1-1-2-2">
                <text:number>2.</text:number>
                <text:p text:style-name="al">aanbrengen, hebben en onderhouden van een verbindingsduiker tussen B-waterloop OWL25927 en B-waterloop OWL00029;</text:p>
              </text:list-item>
            </text:list>
            <text:p text:style-name="common-al">op het sportpark van Voetbalvereniging Schijf aan de Zoeksedijk 6 te Schijf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76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6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6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Zoeksedijk 6 te Schijf.</meta:user-defined>
    <meta:user-defined meta:name="DCTERMS.W3CDTF/DCTERMS.available">2025-07-11</meta:user-defined>
    <meta:user-defined meta:name="DCTERMS.W3CDTF/OVERHEIDop.jaargang">2025</meta:user-defined>
    <meta:user-defined meta:name="OVERHEIDop.externeBijlage">Besluit 926714|exb-2025-25671</meta:user-defined>
    <meta:user-defined meta:name="OVERHEIDop.externeBijlage">915635-A|exb-2025-25672</meta:user-defined>
    <meta:user-defined meta:name="OVERHEIDop.externeBijlage">915635-B|exb-2025-25673</meta:user-defined>
    <meta:user-defined meta:name="OVERHEIDop.publicationIssue">16768</meta:user-defined>
    <meta:user-defined meta:name="OVERHEIDop.WsbID/DC.identifier">wsb-2025-16768</meta:user-defined>
    <meta:user-defined meta:name="OVERHEIDop.versieInformatie"/>
  </office:meta>
</office:document-meta>
</file>