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landweg-Oost 47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925144 ingevolge de Waterschapsverordening waterschap Brabantse Delta 2024 bekend gemaakt op 10 juli 2025 voor het aanleggen, hebben en onderhouden van een dam met duiker in a-water OVK21818 ter hoogte van Zeelandweg-Oost 47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eelandweg-Oost 47 te De Heen.</meta:user-defined>
    <meta:user-defined meta:name="DCTERMS.W3CDTF/DCTERMS.available">2025-07-11</meta:user-defined>
    <meta:user-defined meta:name="DCTERMS.W3CDTF/OVERHEIDop.jaargang">2025</meta:user-defined>
    <meta:user-defined meta:name="OVERHEIDop.externeBijlage">Besluit 925144|exb-2025-25667</meta:user-defined>
    <meta:user-defined meta:name="OVERHEIDop.externeBijlage">0652917722-A|exb-2025-25668</meta:user-defined>
    <meta:user-defined meta:name="OVERHEIDop.externeBijlage">0652917722-B|exb-2025-25669</meta:user-defined>
    <meta:user-defined meta:name="OVERHEIDop.externeBijlage">0652917722-C|exb-2025-25670</meta:user-defined>
    <meta:user-defined meta:name="OVERHEIDop.publicationIssue">16767</meta:user-defined>
    <meta:user-defined meta:name="OVERHEIDop.WsbID/DC.identifier">wsb-2025-16767</meta:user-defined>
    <meta:user-defined meta:name="OVERHEIDop.versieInformatie"/>
  </office:meta>
</office:document-meta>
</file>