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chenkeldijk 6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uni 2025 met registratienummer 0652927200 voor het behouden van een verlengde dam in B-watergang OWL26205 (eerder vergunning verleend aan RWE voor een tijdelijke verlenging van de dam) aan de Schenkeldijk 6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chenkeldijk 6 te Dinteloor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66</meta:user-defined>
    <meta:user-defined meta:name="OVERHEIDop.WsbID/DC.identifier">wsb-2025-16766</meta:user-defined>
    <meta:user-defined meta:name="OVERHEIDop.versieInformatie"/>
  </office:meta>
</office:document-meta>
</file>