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ebint 1 en 81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juli 2025 met registratienummer 0652926254 voor het plaatsen van netstations aan Gebint ter hoogte van nr.1 en 81 te Oosterhout in beschermingszone A van regionale waterkering DWK01247 en in beschermingszone A van primaire waterkering DWK00299A ten behoeve van de netvoorziening van de w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76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6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voeren van waterhuishoudkundige werkzaamheden ter hoogte van Gebint 1 en 81 te Oosterhout.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65</meta:user-defined>
    <meta:user-defined meta:name="OVERHEIDop.WsbID/DC.identifier">wsb-2025-16765</meta:user-defined>
    <meta:user-defined meta:name="OVERHEIDop.versieInformatie"/>
  </office:meta>
</office:document-meta>
</file>