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tijdelijk onttrekken van grondwater ten behoeve van leidingwerkzaamheden aan de Schoolbroekerdwarsweg te Swalmen en het tijdelijk lozen van grondwater in een overig oppervlaktewater (2025-Z6152)</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leidingwerkzaamheden aan de Schoolbroekerdwarsweg te Swalmen en het tijdelijk lozen van grondwater in een overig oppervlaktewater (2025-Z6152).</text:p>
            <text:p text:style-name="common-al">Het m.e.r.-beoordelingsbesluit en de omgevingsvergunning voor een wateractiviteit zijn op 9 juli 2025 aan de vergunninghouder toegezonden.  </text:p>
            <text:p text:style-name="common-al">Het dagelijks bestuur van Waterschap Limburg maakt bekend, dat zij op 9 juli 2025 heeft besloten dat bij de omgevingsvergunning voor een wateractiviteit voor het tijdelijk onttrekken van grondwater ten behoeve van leidingwerkzaamheden aan de Schoolbroekerdwarsweg te Swalmen en het tijdelijk lozen van grondwater in een overig oppervlaktewater (2025-Z6152)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6152.</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09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1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095</meta:user-defined>
    <meta:user-defined meta:name="DCTERMS.abstract">MER-beoordelingsbesluit bij omgevingsvergunning voor een wateractiviteit voor het tijdelijk onttrekken van grondwater ten behoeve van leidingwerkzaamheden aan de Schoolbroekerdwarsweg te Swalmen.</meta:user-defined>
    <dc:language>nl</dc:language>
    <meta:user-defined meta:name="OVERHEIDop.locatietype/OVERHEIDop.gebiedsmarkering">Punt</meta:user-defined>
    <meta:user-defined meta:name="DC.title">Bekendmaking Waterschap Limburg m.e.r.-beoordelingbesluit behorend bij een omgevingsvergunning voor een wateractiviteit voor het tijdelijk onttrekken van grondwater ten behoeve van leidingwerkzaamheden aan de Schoolbroekerdwarsweg te Swalmen en het tijdelijk lozen van grondwater in een overig oppervlaktewater (2025-Z6152)</meta:user-defined>
    <meta:user-defined meta:name="DCTERMS.W3CDTF/DCTERMS.available">2025-07-11</meta:user-defined>
    <meta:user-defined meta:name="DCTERMS.W3CDTF/OVERHEIDop.jaargang">2025</meta:user-defined>
    <meta:user-defined meta:name="OVERHEIDop.externeBijlage">MER-beoordelingsbesluit 2025-Z10095|exb-2025-25660</meta:user-defined>
    <meta:user-defined meta:name="OVERHEIDop.externeBijlage">Bijlage 1|exb-2025-25661</meta:user-defined>
    <meta:user-defined meta:name="OVERHEIDop.externeBijlage">Bijlage 2|exb-2025-25662</meta:user-defined>
    <meta:user-defined meta:name="OVERHEIDop.externeBijlage">Bijlage 3|exb-2025-25663</meta:user-defined>
    <meta:user-defined meta:name="OVERHEIDop.publicationIssue">16762</meta:user-defined>
    <meta:user-defined meta:name="OVERHEIDop.WsbID/DC.identifier">wsb-2025-16762</meta:user-defined>
    <meta:user-defined meta:name="OVERHEIDop.versieInformatie"/>
  </office:meta>
</office:document-meta>
</file>