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leidingwerkzaamheden aan de Schoolbroekerdwarsweg te Swalmen en het tijdelijk lozen van grondwater in een overig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li 2025 aan de vergunninghouder toegezonden.</text:p>
            <text:p text:style-name="common-al">Het dagelijks bestuur van Waterschap Limburg maakt bekend, dat op 9 juli 2025 onder het stellen van voorschriften, een omgevingsvergunning voor een wateractiviteit is verleend voor het tijdelijk onttrekken van grondwater ten behoeve van leidingwerkzaamheden aan de Schoolbroekerdwarsweg te Swalmen en het tijdelijk lozen van grondwater in een overig oppervlaktewat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15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152</meta:user-defined>
    <meta:user-defined meta:name="DCTERMS.abstract">Omgevingsvergunning grondwater onttrekking en lozing in een overig oppervlaktewater te Swalm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leidingwerkzaamheden aan de Schoolbroekerdwarsweg te Swalmen en het tijdelijk lozen van grondwater in een overig oppervlaktewater in de gemeente Roermond</meta:user-defined>
    <meta:user-defined meta:name="DCTERMS.W3CDTF/DCTERMS.available">2025-07-11</meta:user-defined>
    <meta:user-defined meta:name="DCTERMS.W3CDTF/OVERHEIDop.jaargang">2025</meta:user-defined>
    <meta:user-defined meta:name="OVERHEIDop.externeBijlage">Omgevingsvergunning 2025-Z6152|exb-2025-25652</meta:user-defined>
    <meta:user-defined meta:name="OVERHEIDop.externeBijlage">Bijlage 1|exb-2025-25653</meta:user-defined>
    <meta:user-defined meta:name="OVERHEIDop.externeBijlage">Bijlage 2|exb-2025-25654</meta:user-defined>
    <meta:user-defined meta:name="OVERHEIDop.publicationIssue">16761</meta:user-defined>
    <meta:user-defined meta:name="OVERHEIDop.WsbID/DC.identifier">wsb-2025-16761</meta:user-defined>
    <meta:user-defined meta:name="OVERHEIDop.versieInformatie"/>
  </office:meta>
</office:document-meta>
</file>