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3327) Aanvraag omgevingsvergunning voor een wateractiviteit het aanleggen van een grondwateronttrekking. De werkzaamheden vinden plaats in de buurt van Campus De Herdgang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7 juli 2025 een aanvraag voor een vergunning in het kader van de Omgevingswet voor een wateractiviteit ontvangen voor het aanleggen van een grondwateronttrekking. De werkzaamheden vinden plaats in de buurt van Campus De herdgang in Eindhoven. De aanvraag is geregistreerd met zaaknummer 053933332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332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75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5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5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3327</meta:user-defined>
    <meta:user-defined meta:name="DCTERMS.abstract">Grondwateronttrekking aanleggen Campus De herdgang in Eindhoven</meta:user-defined>
    <dc:language>nl</dc:language>
    <meta:user-defined meta:name="OVERHEIDop.locatietype/OVERHEIDop.gebiedsmarkering">Punt</meta:user-defined>
    <meta:user-defined meta:name="OVERHEIDop.locatietype/OVERHEIDop.gebiedsmarkering">Vlak</meta:user-defined>
    <meta:user-defined meta:name="DC.title">(0539333327) Aanvraag omgevingsvergunning voor een wateractiviteit het aanleggen van een grondwateronttrekking. De werkzaamheden vinden plaats in de buurt van Campus De Herdgang in Eindhoven</meta:user-defined>
    <meta:user-defined meta:name="DCTERMS.W3CDTF/DCTERMS.available">2025-07-11</meta:user-defined>
    <meta:user-defined meta:name="DCTERMS.W3CDTF/OVERHEIDop.jaargang">2025</meta:user-defined>
    <meta:user-defined meta:name="OVERHEIDop.publicationIssue">16752</meta:user-defined>
    <meta:user-defined meta:name="OVERHEIDop.WsbID/DC.identifier">wsb-2025-16752</meta:user-defined>
    <meta:user-defined meta:name="OVERHEIDop.versieInformatie"/>
  </office:meta>
</office:document-meta>
</file>