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een gestuurde boring binnen het beperkingengebied van de waterkering aan Glaspoort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een gestuurde boring binnen het beperkingengebied van de waterkering. Het gaat om de locatie nabij de Hoge Euvelgunnerbrug Noord te Groningen. De vergunning is geregistreerd met zaaknummer HAS2025_Z5258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0 augustus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0 augustus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75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5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5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uitvoeren van een gestuurde boring binnen het beperkingengebied van de waterkering aan Glaspoort B.V. – waterschap Hunze en Aa’s</meta:user-defined>
    <meta:user-defined meta:name="OVERHEIDop.datumEindeReactietermijn">2025-08-20</meta:user-defined>
    <meta:user-defined meta:name="OVERHEIDop.TilID/OVERHEIDop.terinzageleggingOP">til-2025-23809</meta:user-defined>
    <meta:user-defined meta:name="DCTERMS.W3CDTF/DCTERMS.available">2025-07-11</meta:user-defined>
    <meta:user-defined meta:name="DCTERMS.W3CDTF/OVERHEIDop.jaargang">2025</meta:user-defined>
    <meta:user-defined meta:name="OVERHEIDop.publicationIssue">16751</meta:user-defined>
    <meta:user-defined meta:name="OVERHEIDop.WsbID/DC.identifier">wsb-2025-16751</meta:user-defined>
    <meta:user-defined meta:name="OVERHEIDop.versieInformatie"/>
  </office:meta>
</office:document-meta>
</file>