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elektriciteitskabel ter plaatse van Nijverheidstraat 339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182524, verzenddatum 20 januari 2025)</text:p>
            <text:p text:style-name="common-al">Het hoogheemraadschap heeft een omgevingsvergunning voor een wateractiviteit verleend. </text:p>
            <text:p text:style-name="common-al">De omgevingsvergunning gaat over het aanbrengen van één of meerdere mantelbuizen, kabels en/of leidingen bovenlangs een duiker in een watergang. De werkzaamheden worden uitgevoerd ter plaatse van Nijverheidstraat 339 in Capelle aan den IJssel.</text:p>
            <text:p text:style-name="common-al">De vergunning wordt verleend op grond van artikel 6.10, eerste lid van de Waterschapsverordening Hoogheemraadschap van Schieland en de Krimpenerwaard.</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75</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5</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5</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voor het aanleggen van een elektriciteitskabel ter plaatse van Nijverheidstraat 339 in Capelle aan den IJssel</meta:user-defined>
    <meta:user-defined meta:name="DCTERMS.W3CDTF/DCTERMS.available">2025-01-27</meta:user-defined>
    <meta:user-defined meta:name="DCTERMS.W3CDTF/OVERHEIDop.jaargang">2025</meta:user-defined>
    <meta:user-defined meta:name="OVERHEIDop.publicationIssue">1675</meta:user-defined>
    <meta:user-defined meta:name="OVERHEIDop.WsbID/DC.identifier">wsb-2025-1675</meta:user-defined>
    <meta:user-defined meta:name="OVERHEIDop.versieInformatie"/>
  </office:meta>
</office:document-meta>
</file>