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creatief gebruik van kano's, kajaks en SUP verhuur in diverse watergangen binnen beheersgebied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li 2025 en geregistreerd onder zaaknummer DSO202507090088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7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recreatief gebruik van kano's, kajaks en SUP verhuur in diverse watergangen binnen beheersgebied Waterschap Rijn en IJssel.</meta:user-defined>
    <meta:user-defined meta:name="DCTERMS.W3CDTF/DCTERMS.available">2025-07-11</meta:user-defined>
    <meta:user-defined meta:name="DCTERMS.W3CDTF/OVERHEIDop.jaargang">2025</meta:user-defined>
    <meta:user-defined meta:name="OVERHEIDop.publicationIssue">16749</meta:user-defined>
    <meta:user-defined meta:name="OVERHEIDop.WsbID/DC.identifier">wsb-2025-16749</meta:user-defined>
    <meta:user-defined meta:name="OVERHEIDop.versieInformatie"/>
  </office:meta>
</office:document-meta>
</file>