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ng glasvezelkabeltracé nabij Oud-Cromstrijensedijk OZ 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ng glasvezelkabeltracé nabij Oud-Cromstrijensedijk OZ 3 in Klaaswaal .</text:p>
            <text:p text:style-name="common-al">Zaaknummer: VTH202503-0445</text:p>
            <text:p text:style-name="common-al">Start bezwaartermijn (6 weken): 1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45</meta:user-defined>
    <meta:user-defined meta:name="DCTERMS.abstract">het leggen van een lang glasvezelkabeltracé nabij Oud-Cromstrijensedijk OZ 3 in Klaaswaal in de gemeente Hoeksche Waard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ng glasvezelkabeltracé nabij Oud-Cromstrijensedijk OZ 3 in Klaaswaal</meta:user-defined>
    <meta:user-defined meta:name="DCTERMS.W3CDTF/DCTERMS.available">2025-07-11</meta:user-defined>
    <meta:user-defined meta:name="DCTERMS.W3CDTF/OVERHEIDop.jaargang">2025</meta:user-defined>
    <meta:user-defined meta:name="OVERHEIDop.publicationIssue">16746</meta:user-defined>
    <meta:user-defined meta:name="OVERHEIDop.WsbID/DC.identifier">wsb-2025-16746</meta:user-defined>
    <meta:user-defined meta:name="OVERHEIDop.versieInformatie"/>
  </office:meta>
</office:document-meta>
</file>