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van grondwater nabij Van der Helstlaan 1 te Huis ter Heide met code HDSR65862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van grondwater nabij Van der Helstlaan 1 te Huis ter Heide</text:p>
            <text:p text:style-name="common-al">In de periode tussen 22 augustus 2025 en 5 september 2025 wordt er grondwater onttrokken met een debiet van maximaal 20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1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74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4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4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64472</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van grondwater nabij Van der Helstlaan 1 te Huis ter Heide met code HDSR658629</meta:user-defined>
    <meta:user-defined meta:name="DCTERMS.W3CDTF/DCTERMS.available">2025-07-11</meta:user-defined>
    <meta:user-defined meta:name="DCTERMS.W3CDTF/OVERHEIDop.jaargang">2025</meta:user-defined>
    <meta:user-defined meta:name="OVERHEIDop.publicationIssue">16744</meta:user-defined>
    <meta:user-defined meta:name="OVERHEIDop.WsbID/DC.identifier">wsb-2025-16744</meta:user-defined>
    <meta:user-defined meta:name="OVERHEIDop.versieInformatie"/>
  </office:meta>
</office:document-meta>
</file>