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kabel op de locatie Lekdijk 6 in Schalkwijk met code HDSR663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kabel op de locatie Lekdijk 6 in Schalkwijk. Deze aanvraag is ontvangen op 8 juli 2025 en geregistreerd onder zaak 66397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01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leggen van een kabel op de locatie Lekdijk 6 in Schalkwijk met code HDSR66397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43</meta:user-defined>
    <meta:user-defined meta:name="OVERHEIDop.WsbID/DC.identifier">wsb-2025-16743</meta:user-defined>
    <meta:user-defined meta:name="OVERHEIDop.versieInformatie"/>
  </office:meta>
</office:document-meta>
</file>