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nieuwe coax-aansluiting op de locatie Boerendijk 32 in Woerden met code HDSR663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nieuwe coax-aansluiting op de locatie Boerendijk 32 in Woerden. Deze aanvraag is ontvangen op 8 juli 2025 en geregistreerd onder zaak 66391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01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een nieuwe coax-aansluiting op de locatie Boerendijk 32 in Woerden met code HDSR663919.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42</meta:user-defined>
    <meta:user-defined meta:name="OVERHEIDop.WsbID/DC.identifier">wsb-2025-16742</meta:user-defined>
    <meta:user-defined meta:name="OVERHEIDop.versieInformatie"/>
  </office:meta>
</office:document-meta>
</file>