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realiseren van een glasvezel aansluiting op de locatie Benedeneind NZ 428A en Benedeneind NZ 428B in Benschop met code HDSR6639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realiseren van een glasvezel aansluiting op de locatie Benedeneind NZ 428A en Benedeneind NZ 428B in Benschop. Deze aanvraag is ontvangen op 8 juli 2025 en geregistreerd onder zaak 66391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741</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1</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741</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401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realiseren van een glasvezel aansluiting op de locatie Benedeneind NZ 428A en Benedeneind NZ 428B in Benschop met code HDSR663918.</meta:user-defined>
    <meta:user-defined meta:name="DCTERMS.W3CDTF/DCTERMS.available">2025-07-11</meta:user-defined>
    <meta:user-defined meta:name="DCTERMS.W3CDTF/OVERHEIDop.jaargang">2025</meta:user-defined>
    <meta:user-defined meta:name="OVERHEIDop.publicationIssue">16741</meta:user-defined>
    <meta:user-defined meta:name="OVERHEIDop.WsbID/DC.identifier">wsb-2025-16741</meta:user-defined>
    <meta:user-defined meta:name="OVERHEIDop.versieInformatie"/>
  </office:meta>
</office:document-meta>
</file>