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Rivelstraat 60b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Rivelstraat 60b te Wijk en Aalburg 
</text:p>
            <text:p text:style-name="common-al">Zaaknummer: 183953
</text:p>
            <text:p text:style-name="common-al">DSO verzoeknummer: 2025012300019
</text:p>
            <text:p text:style-name="common-al">Ontvangst aanvraag: 2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3953</meta:user-defined>
    <meta:user-defined meta:name="DCTERMS.abstract">het uitvoeren van kabelwerkzaamheden ter plaatse van Rivelstraat 60b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Rivelstraat 60b te Wijk en Aalburg</meta:user-defined>
    <meta:user-defined meta:name="DCTERMS.W3CDTF/DCTERMS.available">2025-01-27</meta:user-defined>
    <meta:user-defined meta:name="DCTERMS.W3CDTF/OVERHEIDop.jaargang">2025</meta:user-defined>
    <meta:user-defined meta:name="OVERHEIDop.publicationIssue">1674</meta:user-defined>
    <meta:user-defined meta:name="OVERHEIDop.WsbID/DC.identifier">wsb-2025-1674</meta:user-defined>
    <meta:user-defined meta:name="OVERHEIDop.versieInformatie"/>
  </office:meta>
</office:document-meta>
</file>