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vergroten van een balkon ter plaatse van Rivierdijk 705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vergroten van een balkon ter plaatse van Rivierdijk 705 te Sliedrecht 
</text:p>
            <text:p text:style-name="common-al">Zaaknummer: 277712
</text:p>
            <text:p text:style-name="common-al">DSO verzoeknummer: 2025070900903
</text:p>
            <text:p text:style-name="common-al">Ontvangst aanvraag: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712</meta:user-defined>
    <meta:user-defined meta:name="DCTERMS.abstract">het vervangen en vergroten van een balkon ter plaatse van Rivierdijk 705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vergroten van een balkon ter plaatse van Rivierdijk 705 te Sliedrecht</meta:user-defined>
    <meta:user-defined meta:name="DCTERMS.W3CDTF/DCTERMS.available">2025-07-11</meta:user-defined>
    <meta:user-defined meta:name="DCTERMS.W3CDTF/OVERHEIDop.jaargang">2025</meta:user-defined>
    <meta:user-defined meta:name="OVERHEIDop.publicationIssue">16739</meta:user-defined>
    <meta:user-defined meta:name="OVERHEIDop.WsbID/DC.identifier">wsb-2025-16739</meta:user-defined>
    <meta:user-defined meta:name="OVERHEIDop.versieInformatie"/>
  </office:meta>
</office:document-meta>
</file>