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1982) Aanvraag omgevingsvergunning voor een wateractiviteit het dempen van b-water OWL41173. De werkzaamheden vinden plaats in de buurt van Boktse Beemden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juli 2025 een aanvraag voor een vergunning in het kader van de Omgevingswet voor een wateractiviteit ontvangen voor het dempen van b-water OWL41173 Boktse Beemden in Eindhoven. De werkzaamheden vinden plaats in de buurt van Boktse Beemden in Eindhoven. De aanvraag is geregistreerd met zaaknummer 0539331982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1982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73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1982</meta:user-defined>
    <meta:user-defined meta:name="DCTERMS.abstract">het dempen van b-water OWL41173 Boktse Beemden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31982) Aanvraag omgevingsvergunning voor een wateractiviteit het dempen van b-water OWL41173. De werkzaamheden vinden plaats in de buurt van Boktse Beemden in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37</meta:user-defined>
    <meta:user-defined meta:name="OVERHEIDop.WsbID/DC.identifier">wsb-2025-16737</meta:user-defined>
    <meta:user-defined meta:name="OVERHEIDop.versieInformatie"/>
  </office:meta>
</office:document-meta>
</file>