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0558) Aanvraag omgevingsvergunning voor een wateractiviteit plaatsen gronddam en ophogen beschermingszone a-water KD1 binnen PVVR (25 m) in waterbergingsgebied/beschermd gebied. De werkzaamheden vinden plaats in de buurt van kanaaldijk Hulsterbroek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plaatsen van een gronddam en ophogen beschermingszone a-water KD1 binnen PVVR (25 m) in waterbergingsgebied/beschermd gebied . De werkzaamheden vinden plaats in de buurt van kanaaldijk Hulsterbroek Nuenen. De aanvraag is geregistreerd met zaaknummer 053933055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055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0558</meta:user-defined>
    <meta:user-defined meta:name="DCTERMS.abstract">plaatsen gronddam en ophogen beschermingszone a-water KD1 binnen PVVR (25 m) in waterbergingsgebied/beschermd gebied kanaaldijk Hulsterbroek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0558) Aanvraag omgevingsvergunning voor een wateractiviteit plaatsen gronddam en ophogen beschermingszone a-water KD1 binnen PVVR (25 m) in waterbergingsgebied/beschermd gebied. De werkzaamheden vinden plaats in de buurt van kanaaldijk Hulsterbroek Nuen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36</meta:user-defined>
    <meta:user-defined meta:name="OVERHEIDop.WsbID/DC.identifier">wsb-2025-16736</meta:user-defined>
    <meta:user-defined meta:name="OVERHEIDop.versieInformatie"/>
  </office:meta>
</office:document-meta>
</file>