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uitvoeren van graafwerkzaamheden en het leggen van een lagedruk gasleiding in de zoneringen van de primaire waterkering, dijktraject 54, nabij Dijkpaal 54.103, tussen Bloemenstraat 40f en 48 in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li 2025 aan de vergunninghouder toegezonden.</text:p>
            <text:p text:style-name="common-al">Het dagelijks bestuur van Waterschap Limburg maakt bekend, dat op 8 juli 2025 onder het stellen van voorschriften, een omgevingsvergunning voor een wateractiviteit is verleend voor het uitvoeren van graafwerkzaamheden en het leggen van een lagedruk gasleiding in de zoneringen van de primaire waterkering, dijktraject 54, nabij Dijkpaal 54.103, tussen Bloemenstraat 40f en 48 in Milsbeek, in de gemeen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13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131</meta:user-defined>
    <meta:user-defined meta:name="DCTERMS.abstract">Omgevingsvergunning gasleiding dijktraject 54 in Milsbeek, gemeente Gennep.</meta:user-defined>
    <dc:language>nl</dc:language>
    <meta:user-defined meta:name="OVERHEIDop.locatietype/OVERHEIDop.gebiedsmarkering">Adres</meta:user-defined>
    <meta:user-defined meta:name="OVERHEIDop.locatietype/OVERHEIDop.gebiedsmarkering">Adres</meta:user-defined>
    <meta:user-defined meta:name="DC.title">Bekendmaking Waterschap Limburg verleende omgevingsvergunning voor een wateractiviteit voor het uitvoeren van graafwerkzaamheden en het leggen van een lagedruk gasleiding in de zoneringen van de primaire waterkering, dijktraject 54, nabij Dijkpaal 54.103, tussen Bloemenstraat 40f en 48 in Milsbeek, in de gemeente Gennep</meta:user-defined>
    <meta:user-defined meta:name="DCTERMS.W3CDTF/DCTERMS.available">2025-07-11</meta:user-defined>
    <meta:user-defined meta:name="DCTERMS.W3CDTF/OVERHEIDop.jaargang">2025</meta:user-defined>
    <meta:user-defined meta:name="OVERHEIDop.externeBijlage">Omgevingsvergunning 2025-Z5131|exb-2025-25609</meta:user-defined>
    <meta:user-defined meta:name="OVERHEIDop.externeBijlage">Bijlage 1|exb-2025-25610</meta:user-defined>
    <meta:user-defined meta:name="OVERHEIDop.externeBijlage">Bijlage 2|exb-2025-25611</meta:user-defined>
    <meta:user-defined meta:name="OVERHEIDop.externeBijlage">Bijlage 3|exb-2025-25612</meta:user-defined>
    <meta:user-defined meta:name="OVERHEIDop.publicationIssue">16734</meta:user-defined>
    <meta:user-defined meta:name="OVERHEIDop.WsbID/DC.identifier">wsb-2025-16734</meta:user-defined>
    <meta:user-defined meta:name="OVERHEIDop.versieInformatie"/>
  </office:meta>
</office:document-meta>
</file>