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Waterliniedok 1 te Nieuwegein met code HDSR6560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het permanent onttrekken van grondwater nabij Waterliniedok 1 te Nieuwegein</text:p>
            <text:p text:style-name="common-al">Vanaf 21 juli 2025 wordt er grondwater onttrokken met een debiet van maximaal 90 m³ per uur.</text:p>
            <text:p text:style-name="common-al">Voor het uitvoeren van de activiteit brandblusvoorzien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1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73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3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3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6440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Waterliniedok 1 te Nieuwegein met code HDSR656089</meta:user-defined>
    <meta:user-defined meta:name="DCTERMS.W3CDTF/DCTERMS.available">2025-07-11</meta:user-defined>
    <meta:user-defined meta:name="DCTERMS.W3CDTF/OVERHEIDop.jaargang">2025</meta:user-defined>
    <meta:user-defined meta:name="OVERHEIDop.publicationIssue">16731</meta:user-defined>
    <meta:user-defined meta:name="OVERHEIDop.WsbID/DC.identifier">wsb-2025-16731</meta:user-defined>
    <meta:user-defined meta:name="OVERHEIDop.versieInformatie"/>
  </office:meta>
</office:document-meta>
</file>